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38cm"/>
    </style:style>
    <style:style style:name="co3" style:family="table-column">
      <style:table-column-properties fo:break-before="auto" style:column-width="5.632cm"/>
    </style:style>
    <style:style style:name="co5" style:family="table-column">
      <style:table-column-properties fo:break-before="auto" style:column-width="6.38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row table:style-name="ro1">
          <table:table-cell office:value-type="string">
            <text:p>TOWN</text:p>
          </table:table-cell>
          <table:table-cell office:value-type="string">
            <text:p>CLUB</text:p>
          </table:table-cell>
          <table:table-cell office:value-type="string">
            <text:p>CONTACT</text:p>
          </table:table-cell>
        </table:table-row>
        <table:table-row table:style-name="ro2">
          <table:table-cell office:value-type="string">
            <text:p>BAKOV NAD JIZEROU</text:p>
          </table:table-cell>
          <table:table-cell office:value-type="string">
            <text:p>SO BAKOV NAD JIZEROU</text:p>
          </table:table-cell>
          <table:table-cell office:value-type="string">
            <text:p><text:a xlink:href="mailto:martin.richter@volny.cz">martin.richter@volny.cz</text:a></text:p>
          </table:table-cell>
        </table:table-row>
        <table:table-row table:style-name="ro2">
          <table:table-cell office:value-type="string">
            <text:p>CESKE BUDEJOVICE</text:p>
          </table:table-cell>
          <table:table-cell office:value-type="string">
            <text:p>QCC CESKE BUDEJOVICE</text:p>
          </table:table-cell>
          <table:table-cell office:value-type="string">
            <text:p><text:a xlink:href="mailto:e.richtrova@tiscali.cz">e.richtrova@tiscali.cz</text:a></text:p>
          </table:table-cell>
        </table:table-row>
        <table:table-row table:style-name="ro2">
          <table:table-cell office:value-type="string">
            <text:p>DOMAZLICE</text:p>
          </table:table-cell>
          <table:table-cell office:value-type="string">
            <text:p>SOKOL DOMAZLICE</text:p>
          </table:table-cell>
          <table:table-cell office:value-type="string">
            <text:p><text:a xlink:href="mailto:mvasi@tiscali.cz">mvasi@tiscali.cz</text:a></text:p>
          </table:table-cell>
        </table:table-row>
        <table:table-row table:style-name="ro2">
          <table:table-cell office:value-type="string">
            <text:p>HAVLICKUV BROD</text:p>
          </table:table-cell>
          <table:table-cell office:value-type="string">
            <text:p>TJ JISKRA HAVLICKUV BROD</text:p>
          </table:table-cell>
          <table:table-cell office:value-type="string">
            <text:p><text:a xlink:href="mailto:chesshb@seznam.cz">chesshb@seznam.cz</text:a></text:p>
          </table:table-cell>
        </table:table-row>
        <table:table-row table:style-name="ro2">
          <table:table-cell office:value-type="string">
            <text:p>HLINSKO</text:p>
          </table:table-cell>
          <table:table-cell office:value-type="string">
            <text:p>SO HLINSKO</text:p>
          </table:table-cell>
          <table:table-cell office:value-type="string">
            <text:p><text:a xlink:href="mailto:premysl.osicka@icloud.com">premysl.osicka@icloud.com</text:a></text:p>
          </table:table-cell>
        </table:table-row>
        <table:table-row table:style-name="ro2">
          <table:table-cell office:value-type="string">
            <text:p>HODONIN</text:p>
          </table:table-cell>
          <table:table-cell office:value-type="string">
            <text:p>SACHOVY KLUB HODONIN</text:p>
          </table:table-cell>
          <table:table-cell office:value-type="string">
            <text:p><text:a xlink:href="mailto:petr.travnicek6@gmail.com">petr.travnicek6@gmail.com</text:a></text:p>
          </table:table-cell>
        </table:table-row>
        <table:table-row table:style-name="ro2">
          <table:table-cell office:value-type="string">
            <text:p>CHEB</text:p>
          </table:table-cell>
          <table:table-cell office:value-type="string">
            <text:p>SK VALDSTEIN</text:p>
          </table:table-cell>
          <table:table-cell office:value-type="string">
            <text:p><text:a xlink:href="mailto:jarpi@seznam.cz">jarpi@seznam.cz</text:a></text:p>
          </table:table-cell>
        </table:table-row>
        <table:table-row table:style-name="ro2">
          <table:table-cell office:value-type="string">
            <text:p>CHODOV – KARLOVY VARY</text:p>
          </table:table-cell>
          <table:table-cell office:value-type="string">
            <text:p>SK SPARTAK CHODOV</text:p>
          </table:table-cell>
          <table:table-cell office:value-type="string">
            <text:p><text:a xlink:href="mailto:lenka.kusova@centrum.cz">lenka.kusova@centrum.cz</text:a></text:p>
          </table:table-cell>
        </table:table-row>
        <table:table-row table:style-name="ro2">
          <table:table-cell office:value-type="string">
            <text:p>CHOMUTOV</text:p>
          </table:table-cell>
          <table:table-cell office:value-type="string">
            <text:p>SVC DOMECEK CHOMUTOV</text:p>
          </table:table-cell>
          <table:table-cell office:value-type="string">
            <text:p><text:a xlink:href="mailto:jiri.kaluzny@seznam.cz">jiri.kaluzny@seznam.cz</text:a></text:p>
          </table:table-cell>
        </table:table-row>
        <table:table-row table:style-name="ro2">
          <table:table-cell office:value-type="string">
            <text:p>CHRUDIM</text:p>
          </table:table-cell>
          <table:table-cell office:value-type="string">
            <text:p>TJ SO CHRUDIM</text:p>
          </table:table-cell>
          <table:table-cell office:value-type="string">
            <text:p><text:a xlink:href="mailto:pavel.nemec56@seznam.cz">pavel.nemec56@seznam.cz</text:a></text:p>
          </table:table-cell>
        </table:table-row>
        <table:table-row table:style-name="ro2">
          <table:table-cell office:value-type="string">
            <text:p>FRYDEK-MISTEK</text:p>
          </table:table-cell>
          <table:table-cell office:value-type="string">
            <text:p>INTERCHESS</text:p>
          </table:table-cell>
          <table:table-cell office:value-type="string">
            <text:p><text:a xlink:href="mailto:reflexia2007@yandex.ru">reflexia2007@yandex.ru</text:a></text:p>
          </table:table-cell>
        </table:table-row>
        <table:table-row table:style-name="ro2">
          <table:table-cell office:value-type="string">
            <text:p>FRYDEK-MISTEK</text:p>
          </table:table-cell>
          <table:table-cell office:value-type="string">
            <text:p>BESKYDSKA SACHOVA SKOLA</text:p>
          </table:table-cell>
          <table:table-cell office:value-type="string">
            <text:p><text:a xlink:href="mailto:zaruba@chessfm.cz">zaruba@chessfm.cz</text:a></text:p>
          </table:table-cell>
        </table:table-row>
        <table:table-row table:style-name="ro2">
          <table:table-cell office:value-type="string">
            <text:p>HAVLICKUV BROD</text:p>
          </table:table-cell>
          <table:table-cell office:value-type="string">
            <text:p>SK AZ CENTRUM HAVL BROD</text:p>
          </table:table-cell>
          <table:table-cell office:value-type="string">
            <text:p><text:a xlink:href="mailto:pavbroz@seznam.cz">pavbroz@seznam.cz</text:a></text:p>
          </table:table-cell>
        </table:table-row>
        <table:table-row table:style-name="ro2">
          <table:table-cell office:value-type="string">
            <text:p>JESENIK</text:p>
          </table:table-cell>
          <table:table-cell office:value-type="string">
            <text:p>SACHOVY KLUB JESENIK</text:p>
          </table:table-cell>
          <table:table-cell office:value-type="string">
            <text:p><text:a xlink:href="mailto:pav.kor@seznam.cz">pav.kor@seznam.cz</text:a></text:p>
          </table:table-cell>
        </table:table-row>
        <table:table-row table:style-name="ro2">
          <table:table-cell office:value-type="string">
            <text:p>JILEMNICE</text:p>
          </table:table-cell>
          <table:table-cell office:value-type="string">
            <text:p>SACHKLUB JILEMNICE</text:p>
          </table:table-cell>
          <table:table-cell office:value-type="string">
            <text:p><text:a xlink:href="mailto:jan.skopecek@gmail.com">jan.skopecek@gmail.com</text:a></text:p>
          </table:table-cell>
        </table:table-row>
        <table:table-row table:style-name="ro2">
          <table:table-cell office:value-type="string">
            <text:p>JINCE</text:p>
          </table:table-cell>
          <table:table-cell office:value-type="string">
            <text:p>SACHOVY ODDIL TJ JINCE</text:p>
          </table:table-cell>
          <table:table-cell office:value-type="string">
            <text:p><text:a xlink:href="mailto:miroslav.marsalek@volny.cz">miroslav.marsalek@volny.cz</text:a></text:p>
          </table:table-cell>
        </table:table-row>
        <table:table-row table:style-name="ro2">
          <table:table-cell office:value-type="string">
            <text:p>KLATOVY</text:p>
          </table:table-cell>
          <table:table-cell office:value-type="string">
            <text:p>SACHKLUB SOKOL KLATOVY</text:p>
          </table:table-cell>
          <table:table-cell office:value-type="string">
            <text:p><text:a xlink:href="mailto:karel.novacek@outlook.cz">karel.novacek@outlook.cz</text:a></text:p>
          </table:table-cell>
        </table:table-row>
        <table:table-row table:style-name="ro2">
          <table:table-cell office:value-type="string">
            <text:p>KLASTEREC NAD OHRI</text:p>
          </table:table-cell>
          <table:table-cell office:value-type="string">
            <text:p>TJ KLASTEREC NAD OHRI</text:p>
          </table:table-cell>
          <table:table-cell office:value-type="string">
            <text:p><text:a xlink:href="mailto:petr.gruss@seznam.cz">petr.gruss@seznam.cz</text:a></text:p>
          </table:table-cell>
        </table:table-row>
        <table:table-row table:style-name="ro2">
          <table:table-cell office:value-type="string">
            <text:p>KOPRIVNICE</text:p>
          </table:table-cell>
          <table:table-cell office:value-type="string">
            <text:p>SK ASK KOPRIVNICE</text:p>
          </table:table-cell>
          <table:table-cell office:value-type="string">
            <text:p><text:a xlink:href="mailto:karelzeman-koprivnice@seznam.cz">karelzeman-koprivnice@seznam.cz</text:a></text:p>
          </table:table-cell>
        </table:table-row>
        <table:table-row table:style-name="ro2">
          <table:table-cell office:value-type="string">
            <text:p>KURIM</text:p>
          </table:table-cell>
          <table:table-cell office:value-type="string">
            <text:p>DDM KURIM</text:p>
          </table:table-cell>
          <table:table-cell office:value-type="string">
            <text:p><text:a xlink:href="mailto:mjs2010@seznam.cz">mjs2010@seznam.cz</text:a></text:p>
          </table:table-cell>
        </table:table-row>
        <table:table-row table:style-name="ro2">
          <table:table-cell office:value-type="string">
            <text:p>LEDEC NAD SAZAVOU</text:p>
          </table:table-cell>
          <table:table-cell office:value-type="string">
            <text:p>SK SVETLA NAD SAZAVOU</text:p>
          </table:table-cell>
          <table:table-cell office:value-type="string">
            <text:p><text:a xlink:href="mailto:chess.svetla@seznam.cz">chess.svetla@seznam.cz</text:a></text:p>
          </table:table-cell>
        </table:table-row>
        <table:table-row table:style-name="ro2">
          <table:table-cell office:value-type="string">
            <text:p>LIBEREC</text:p>
          </table:table-cell>
          <table:table-cell office:value-type="string">
            <text:p>SK SLAVIA LIBEREC</text:p>
          </table:table-cell>
          <table:table-cell office:value-type="string">
            <text:p><text:a xlink:href="mailto:slavia2014@seznam.cz">slavia2014@seznam.cz</text:a></text:p>
          </table:table-cell>
        </table:table-row>
        <table:table-row table:style-name="ro2">
          <table:table-cell office:value-type="string">
            <text:p>LINE, NYRANY</text:p>
          </table:table-cell>
          <table:table-cell office:value-type="string">
            <text:p>SK LINE</text:p>
          </table:table-cell>
          <table:table-cell office:value-type="string">
            <text:p><text:a xlink:href="mailto:jencm@seznam.cz">jencm@seznam.cz</text:a></text:p>
          </table:table-cell>
        </table:table-row>
        <table:table-row table:style-name="ro2">
          <table:table-cell office:value-type="string">
            <text:p>LOSTICE</text:p>
          </table:table-cell>
          <table:table-cell office:value-type="string">
            <text:p>SK LOSTICE</text:p>
          </table:table-cell>
          <table:table-cell office:value-type="string">
            <text:p><text:a xlink:href="mailto:oliverius@mujmail.cz">oliverius@mujmail.cz</text:a></text:p>
          </table:table-cell>
        </table:table-row>
        <table:table-row table:style-name="ro2">
          <table:table-cell office:value-type="string">
            <text:p>LYSA NAD LABEM</text:p>
          </table:table-cell>
          <table:table-cell office:value-type="string">
            <text:p>SK JOLY LYSA NAD LABEM</text:p>
          </table:table-cell>
          <table:table-cell office:value-type="string">
            <text:p><text:a xlink:href="mailto:sachylysa@gmail.com">sachylysa@gmail.com</text:a></text:p>
          </table:table-cell>
        </table:table-row>
        <table:table-row table:style-name="ro2">
          <table:table-cell office:value-type="string">
            <text:p>NACHOD</text:p>
          </table:table-cell>
          <table:table-cell office:value-type="string">
            <text:p>TJ NACHOD</text:p>
          </table:table-cell>
          <table:table-cell office:value-type="string">
            <text:p><text:a xlink:href="mailto:petr.cechura@centrum.cz">petr.cechura@centrum.cz</text:a></text:p>
          </table:table-cell>
        </table:table-row>
        <table:table-row table:style-name="ro2">
          <table:table-cell office:value-type="string">
            <text:p>OLOMOUC</text:p>
          </table:table-cell>
          <table:table-cell office:value-type="string">
            <text:p>A64 GRYGOV</text:p>
          </table:table-cell>
          <table:table-cell office:value-type="string">
            <text:p><text:a xlink:href="mailto:biolci@volny.cz">biolci@volny.cz</text:a></text:p>
          </table:table-cell>
        </table:table-row>
        <table:table-row table:style-name="ro2">
          <table:table-cell office:value-type="string">
            <text:p>PISEK</text:p>
          </table:table-cell>
          <table:table-cell office:value-type="string">
            <text:p>CHESS CLUB PISEK</text:p>
          </table:table-cell>
          <table:table-cell office:value-type="string">
            <text:p><text:a xlink:href="mailto:jan.gdovin@centrum.cz">jan.gdovin@centrum.cz</text:a></text:p>
          </table:table-cell>
        </table:table-row>
        <table:table-row table:style-name="ro2">
          <table:table-cell office:value-type="string">
            <text:p>PLZEN</text:p>
          </table:table-cell>
          <table:table-cell office:value-type="string">
            <text:p>SACHOVY KLUB 64 PLZEN</text:p>
          </table:table-cell>
          <table:table-cell office:value-type="string">
            <text:p><text:a xlink:href="mailto:herejkpetr@seznam.cz">herejkpetr@seznam.cz</text:a></text:p>
          </table:table-cell>
        </table:table-row>
        <table:table-row table:style-name="ro2">
          <table:table-cell office:value-type="string">
            <text:p>POLICKA</text:p>
          </table:table-cell>
          <table:table-cell office:value-type="string">
            <text:p>TJ STEFANYDES POLICKA</text:p>
          </table:table-cell>
          <table:table-cell office:value-type="string">
            <text:p><text:a xlink:href="mailto:dschaffer@email.cz">dschaffer@email.cz</text:a></text:p>
          </table:table-cell>
        </table:table-row>
        <table:table-row table:style-name="ro2">
          <table:table-cell office:value-type="string">
            <text:p>PRAHA</text:p>
          </table:table-cell>
          <table:table-cell office:value-type="string">
            <text:p>SACHOVE PALUCINY</text:p>
          </table:table-cell>
          <table:table-cell office:value-type="string">
            <text:p><text:a xlink:href="mailto:veronika.taborska@gmail.com">veronika.taborska@gmail.com</text:a></text:p>
          </table:table-cell>
        </table:table-row>
        <table:table-row table:style-name="ro2">
          <table:table-cell office:value-type="string">
            <text:p>PRAHA 2</text:p>
          </table:table-cell>
          <table:table-cell office:value-type="string">
            <text:p>SACHY STEPAN</text:p>
          </table:table-cell>
          <table:table-cell office:value-type="string">
            <text:p><text:a xlink:href="mailto:premysl.hrbek@zs-stepanska.cz">premysl.hrbek@zs-stepanska.cz</text:a></text:p>
          </table:table-cell>
        </table:table-row>
        <table:table-row table:style-name="ro2">
          <table:table-cell office:value-type="string">
            <text:p>PRAHA 2</text:p>
          </table:table-cell>
          <table:table-cell office:value-type="string">
            <text:p>ZS NA SMETANCE</text:p>
          </table:table-cell>
          <table:table-cell office:value-type="string">
            <text:p><text:a xlink:href="mailto:jan.soural@outlook.cz">jan.soural@outlook.cz</text:a></text:p>
          </table:table-cell>
        </table:table-row>
        <table:table-row table:style-name="ro2">
          <table:table-cell office:value-type="string">
            <text:p>PRAHA 4</text:p>
          </table:table-cell>
          <table:table-cell office:value-type="string">
            <text:p>SO SK OAZA PRAHA</text:p>
          </table:table-cell>
          <table:table-cell office:value-type="string">
            <text:p><text:a xlink:href="mailto:hana.pirklova@seznam.cz">hana.pirklova@seznam.cz</text:a></text:p>
          </table:table-cell>
        </table:table-row>
        <table:table-row table:style-name="ro2">
          <table:table-cell office:value-type="string">
            <text:p>PRAHA 6</text:p>
          </table:table-cell>
          <table:table-cell office:value-type="string">
            <text:p>TJ DUKLA PRAHA</text:p>
          </table:table-cell>
          <table:table-cell office:value-type="string">
            <text:p><text:a xlink:href="mailto:poradim64@gmail.com">poradim64@gmail.com</text:a></text:p>
          </table:table-cell>
        </table:table-row>
        <table:table-row table:style-name="ro2">
          <table:table-cell office:value-type="string">
            <text:p>PRAHA 6</text:p>
          </table:table-cell>
          <table:table-cell office:value-type="string">
            <text:p>SK PRAHA SUCHDOL</text:p>
          </table:table-cell>
          <table:table-cell office:value-type="string">
            <text:p><text:a xlink:href="mailto:sachy.prahasuchdol@gmail.com">sachy.prahasuchdol@gmail.com</text:a></text:p>
          </table:table-cell>
        </table:table-row>
        <table:table-row table:style-name="ro2">
          <table:table-cell office:value-type="string">
            <text:p>PRAHA 8</text:p>
          </table:table-cell>
          <table:table-cell office:value-type="string">
            <text:p>SK DOPRAVNI PODNIK</text:p>
          </table:table-cell>
          <table:table-cell office:value-type="string">
            <text:p><text:a xlink:href="mailto:ruzena.pribylova@gmail.com">ruzena.pribylova@gmail.com</text:a></text:p>
          </table:table-cell>
        </table:table-row>
        <table:table-row table:style-name="ro2">
          <table:table-cell office:value-type="string">
            <text:p>PRAHA 8</text:p>
          </table:table-cell>
          <table:table-cell office:value-type="string">
            <text:p>TJ KOBYLISY</text:p>
          </table:table-cell>
          <table:table-cell office:value-type="string">
            <text:p><text:a xlink:href="mailto:koptap@seznam">koptap@seznam</text:a>.cz</text:p>
          </table:table-cell>
        </table:table-row>
        <table:table-row table:style-name="ro2">
          <table:table-cell office:value-type="string">
            <text:p>PRAHA 8</text:p>
          </table:table-cell>
          <table:table-cell office:value-type="string">
            <text:p>SK BOHNICE</text:p>
          </table:table-cell>
          <table:table-cell office:value-type="string">
            <text:p><text:a xlink:href="mailto:sachy.petras@post.cz">sachy.petras@post.cz</text:a></text:p>
          </table:table-cell>
        </table:table-row>
        <table:table-row table:style-name="ro2">
          <table:table-cell office:value-type="string">
            <text:p>PRIBRAM</text:p>
          </table:table-cell>
          <table:table-cell office:value-type="string">
            <text:p>SK PRIBRAM</text:p>
          </table:table-cell>
          <table:table-cell office:value-type="string">
            <text:p><text:a xlink:href="mailto:saxljiri@seznam.cz">saxljiri@seznam.cz</text:a></text:p>
          </table:table-cell>
        </table:table-row>
        <table:table-row table:style-name="ro2">
          <table:table-cell office:value-type="string">
            <text:p>RICANY U PRAHY</text:p>
          </table:table-cell>
          <table:table-cell office:value-type="string">
            <text:p>KLUB SACHISTU RICANY 1925</text:p>
          </table:table-cell>
          <table:table-cell office:value-type="string">
            <text:p><text:a xlink:href="mailto:riha.sachy@volny.cz">riha.sachy@volny.cz</text:a></text:p>
          </table:table-cell>
        </table:table-row>
        <table:table-row table:style-name="ro2">
          <table:table-cell office:value-type="string">
            <text:p>ROUDNICE NAD LABEM</text:p>
          </table:table-cell>
          <table:table-cell office:value-type="string">
            <text:p>ROUDNICKA SACHOVA SKOLA</text:p>
          </table:table-cell>
          <table:table-cell office:value-type="string">
            <text:p><text:a xlink:href="mailto:xhokep@centrum.cz">xhokep@centrum.cz</text:a></text:p>
          </table:table-cell>
        </table:table-row>
        <table:table-row table:style-name="ro2">
          <table:table-cell office:value-type="string">
            <text:p>RYCHNOV NAD KNEZNOU</text:p>
          </table:table-cell>
          <table:table-cell office:value-type="string">
            <text:p>PANDA RYCHNOV</text:p>
          </table:table-cell>
          <table:table-cell office:value-type="string">
            <text:p><text:a xlink:href="mailto:panda.daniel@tiscali.cz">panda.daniel@tiscali.cz</text:a></text:p>
          </table:table-cell>
        </table:table-row>
        <table:table-row table:style-name="ro2">
          <table:table-cell office:value-type="string">
            <text:p>SAZAVA</text:p>
          </table:table-cell>
          <table:table-cell office:value-type="string">
            <text:p>KAVALIER SAZAVA</text:p>
          </table:table-cell>
          <table:table-cell office:value-type="string">
            <text:p><text:a xlink:href="mailto:kotzot.jiri@seznam.cz">kotzot.jiri@seznam.cz</text:a></text:p>
          </table:table-cell>
        </table:table-row>
        <table:table-row table:style-name="ro2">
          <table:table-cell office:value-type="string">
            <text:p>STRAZ POD RALSKEM</text:p>
          </table:table-cell>
          <table:table-cell office:value-type="string">
            <text:p>SESULE</text:p>
          </table:table-cell>
          <table:table-cell office:value-type="string">
            <text:p><text:a xlink:href="mailto:malec17@seznam.cz">malec17@seznam.cz</text:a></text:p>
          </table:table-cell>
        </table:table-row>
        <table:table-row table:style-name="ro2">
          <table:table-cell office:value-type="string">
            <text:p>SUSICE</text:p>
          </table:table-cell>
          <table:table-cell office:value-type="string">
            <text:p>TJ SK SOKOL SUSICE</text:p>
          </table:table-cell>
          <table:table-cell office:value-type="string">
            <text:p><text:a xlink:href="mailto:safrovahana@seznam.cz">safrovahana@seznam.cz</text:a></text:p>
          </table:table-cell>
        </table:table-row>
        <table:table-row table:style-name="ro2">
          <table:table-cell office:value-type="string">
            <text:p>SVETLA NAD SAZAVOU</text:p>
          </table:table-cell>
          <table:table-cell office:value-type="string">
            <text:p>SK SVETLA NAD SAZAVOU</text:p>
          </table:table-cell>
          <table:table-cell office:value-type="string">
            <text:p><text:a xlink:href="mailto:chess.svetla@seznam.cz">chess.svetla@seznam.cz</text:a></text:p>
          </table:table-cell>
        </table:table-row>
        <table:table-row table:style-name="ro2">
          <table:table-cell office:value-type="string">
            <text:p>SVITAVY</text:p>
          </table:table-cell>
          <table:table-cell office:value-type="string">
            <text:p>SK SVITAVY</text:p>
          </table:table-cell>
          <table:table-cell office:value-type="string">
            <text:p><text:a xlink:href="mailto:adolfkrusina@seznam.cz">adolfkrusina@seznam.cz</text:a></text:p>
          </table:table-cell>
        </table:table-row>
        <table:table-row table:style-name="ro2">
          <table:table-cell office:value-type="string">
            <text:p>TABOR</text:p>
          </table:table-cell>
          <table:table-cell office:value-type="string">
            <text:p>SOKOL TABOR</text:p>
          </table:table-cell>
          <table:table-cell office:value-type="string">
            <text:p><text:a xlink:href="mailto:abartos@volny.cz">abartos@volny.cz</text:a></text:p>
          </table:table-cell>
        </table:table-row>
        <table:table-row table:style-name="ro2">
          <table:table-cell office:value-type="string">
            <text:p>TEPLICE</text:p>
          </table:table-cell>
          <table:table-cell office:value-type="string">
            <text:p>SK TEPLICE</text:p>
          </table:table-cell>
          <table:table-cell office:value-type="string">
            <text:p><text:a xlink:href="mailto:vladimir.hadraba@seznam.cz">vladimir.hadraba@seznam.cz</text:a></text:p>
          </table:table-cell>
        </table:table-row>
        <table:table-row table:style-name="ro2">
          <table:table-cell office:value-type="string">
            <text:p>TRINEC</text:p>
          </table:table-cell>
          <table:table-cell office:value-type="string">
            <text:p>TJ TZ TRINEC</text:p>
          </table:table-cell>
          <table:table-cell office:value-type="string">
            <text:p><text:a xlink:href="mailto:alesikor@gmail.com">alesikor@gmail.com</text:a></text:p>
          </table:table-cell>
        </table:table-row>
        <table:table-row table:style-name="ro2">
          <table:table-cell office:value-type="string">
            <text:p>TRUTNOV</text:p>
          </table:table-cell>
          <table:table-cell office:value-type="string">
            <text:p>TJ LOKOMOTIVA TRUTNOV</text:p>
          </table:table-cell>
          <table:table-cell office:value-type="string">
            <text:p><text:a xlink:href="mailto:tomas.bydelsky@gmail.com">tomas.bydelsky@gmail.com</text:a></text:p>
          </table:table-cell>
        </table:table-row>
        <table:table-row table:style-name="ro2">
          <table:table-cell office:value-type="string">
            <text:p>USTI NAD LABEM</text:p>
          </table:table-cell>
          <table:table-cell office:value-type="string">
            <text:p>SK SPARTAK USTI</text:p>
          </table:table-cell>
          <table:table-cell office:value-type="string">
            <text:p><text:a xlink:href="mailto:pavel.chrz@sachyusti.cz">pavel.chrz@sachyusti.cz</text:a></text:p>
          </table:table-cell>
        </table:table-row>
        <table:table-row table:style-name="ro2">
          <table:table-cell office:value-type="string">
            <text:p>USTI NAD ORLICI</text:p>
          </table:table-cell>
          <table:table-cell office:value-type="string">
            <text:p>SK USTI NAD ORLICI</text:p>
          </table:table-cell>
          <table:table-cell office:value-type="string">
            <text:p><text:a xlink:href="mailto:pavel.holasek@seznam.cz">pavel.holasek@seznam.cz</text:a></text:p>
          </table:table-cell>
        </table:table-row>
        <table:table-row table:style-name="ro2">
          <table:table-cell office:value-type="string">
            <text:p>VINARY</text:p>
          </table:table-cell>
          <table:table-cell office:value-type="string">
            <text:p>SK VINARY</text:p>
          </table:table-cell>
          <table:table-cell office:value-type="string">
            <text:p><text:a xlink:href="mailto:tomas@pro.cz">tomas@pro.cz</text:a></text:p>
          </table:table-cell>
        </table:table-row>
        <table:table-row table:style-name="ro2">
          <table:table-cell office:value-type="string">
            <text:p>VSETIN</text:p>
          </table:table-cell>
          <table:table-cell office:value-type="string">
            <text:p>SK VSETIN</text:p>
          </table:table-cell>
          <table:table-cell office:value-type="string">
            <text:p><text:a xlink:href="mailto:radek@zadrapa.cz">radek@zadrapa.cz</text:a></text:p>
          </table:table-cell>
        </table:table-row>
        <table:table-row table:style-name="ro2">
          <table:table-cell office:value-type="string">
            <text:p>VYSKOV</text:p>
          </table:table-cell>
          <table:table-cell office:value-type="string">
            <text:p>SK VYSKOV</text:p>
          </table:table-cell>
          <table:table-cell office:value-type="string">
            <text:p><text:a xlink:href="mailto:karel.hru@seznam.cz">karel.hru@seznam.cz</text:a></text:p>
          </table:table-cell>
        </table:table-row>
        <table:table-row table:style-name="ro2">
          <table:table-cell office:value-type="string">
            <text:p>ZNOJMO</text:p>
          </table:table-cell>
          <table:table-cell office:value-type="string">
            <text:p>SK GPOA ZNOJMO</text:p>
          </table:table-cell>
          <table:table-cell office:value-type="string">
            <text:p><text:a xlink:href="mailto:radys73@gmail.com">radys73@gmail.com</text:a></text:p>
          </table:table-cell>
        </table:table-row>
      </table:table>
      <table:table table:name="Lis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database-ranges>
        <table:database-range table:target-range-address="List1.A1:List1.C5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3">23.03.2022</text:date>, <text:time>12:31:1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zen Pospisil</meta:initial-creator>
    <meta:creation-date>2022-03-12T20:43:57.32</meta:creation-date>
    <meta:generator>OpenOffice/4.1.1$Win32 OpenOffice.org_project/411m6$Build-9775</meta:generator>
    <dc:date>2022-03-23T12:31:19.20</dc:date>
    <dc:creator>Evzen Pospisil</dc:creator>
    <meta:editing-duration>P1DT9H3M3S</meta:editing-duration>
    <meta:editing-cycles>25</meta:editing-cycles>
    <meta:document-statistic meta:table-count="3" meta:cell-count="177" meta:object-count="0"/>
  </office:meta>
</office:document-meta>
</file>